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ef" svg:font-family="Alef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9398" officeooo:paragraph-rsid="000d9398" style:font-size-asian="12.25pt" style:font-size-complex="14pt"/>
    </style:style>
    <style:style style:name="P2" style:family="paragraph" style:parent-style-name="Standard">
      <style:text-properties style:font-name="Carlito" fo:font-size="14pt" officeooo:rsid="000d9398" officeooo:paragraph-rsid="000d9398" style:font-size-asian="12.25pt" style:font-size-complex="14pt"/>
    </style:style>
    <style:style style:name="T1" style:family="text">
      <style:text-properties style:font-name="Al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ef" svg:font-family="Alef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text-align="justify" style:justify-single-word="false" fo:orphans="4" fo:widows="4" style:page-number="auto"/>
      <style:text-properties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8T09:25:24.236734160</meta:creation-date>
    <dc:title>Pruefung</dc:title>
    <dc:date>2024-05-08T09:30:18.542541011</dc:date>
    <meta:editing-duration>PT4M55S</meta:editing-duration>
    <meta:editing-cycles>1</meta:editing-cycles>
    <meta:generator>LibreOffice/24.2.2.2$MacOSX_X86_64 LibreOffice_project/d56cc158d8a96260b836f100ef4b4ef25d6f1a01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